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4927 verleende vergunning voor het leggen/verwijderen van elektrakabels in/kruisende regionale waterkering bij Grote Dam-Jan Boonplein-Zuideinde-Sint Jacobsbuurt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1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1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1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23583</meta:user-defined>
    <meta:user-defined meta:name="DCTERMS.abstract">het leggen/verwijderen van elektrakabels in/kruisende regionale waterkering bij Grote Dam-Jan Boonplein-Zuideinde-Sint Jacobsbuurt in De Rij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4927 verleende vergunning voor het leggen/verwijderen van elektrakabels in/kruisende regionale waterkering bij Grote Dam-Jan Boonplein-Zuideinde-Sint Jacobsbuurt in De Rijp</meta:user-defined>
    <meta:user-defined meta:name="DCTERMS.W3CDTF/DCTERMS.available">2023-11-21</meta:user-defined>
    <meta:user-defined meta:name="DCTERMS.W3CDTF/OVERHEIDop.jaargang">2023</meta:user-defined>
    <meta:user-defined meta:name="OVERHEIDop.publicationIssue">14417</meta:user-defined>
    <meta:user-defined meta:name="OVERHEIDop.WsbID/DC.identifier">wsb-2023-14417</meta:user-defined>
    <meta:user-defined meta:name="OVERHEIDop.versieInformatie"/>
  </office:meta>
</office:document-meta>
</file>