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olstraat 5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1-002772)</text:p>
            <text:p text:style-name="common-al">Het hoogheemraadschap heeft een melding ontvangen voor het onttrekken van grondwater bij het leggen van stadverwarming ter plaatse van Wolstraat 50 in Rotterdam. In de periode tussen 23 oktober en 3 november 2023 wordt er grondwater onttrokken met een maximaal debiet van 5 m<text:span text:style-name="sup">3</text:span> per uur.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1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Wolstraat 50 in Rotterdam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416</meta:user-defined>
    <meta:user-defined meta:name="OVERHEIDop.WsbID/DC.identifier">wsb-2023-14416</meta:user-defined>
    <meta:user-defined meta:name="OVERHEIDop.versieInformatie"/>
  </office:meta>
</office:document-meta>
</file>