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173 verleende vergunning voor graven waterloop met stuw ter compensatie verhardingstoename, 2x dam, verwijderen 1 dam vanwege bouw brandweerkazerne bij de Burgerw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1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1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1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9525</meta:user-defined>
    <meta:user-defined meta:name="DCTERMS.abstract">graven waterloop met stuw ter compensatie verhardingstoename, 2x dam, verwijderen 1 dam vanwege bouw brandweerkazerne bij de Burgerweg in Dirks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173 verleende vergunning voor graven waterloop met stuw ter compensatie verhardingstoename, 2x dam, verwijderen 1 dam vanwege bouw brandweerkazerne bij de Burgerweg in Dirksh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415</meta:user-defined>
    <meta:user-defined meta:name="OVERHEIDop.WsbID/DC.identifier">wsb-2023-14415</meta:user-defined>
    <meta:user-defined meta:name="OVERHEIDop.versieInformatie"/>
  </office:meta>
</office:document-meta>
</file>