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eschoeiing langs het Reitdiep in de gemeente Groningen, nabij het perceel kadastraal bekend als Groningen, sectie G, perceelnummer 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beschoeiing langs het Reitdiep in de gemeente Groningen, nabij het perceel kadastraal bekend als Groningen, sectie G, perceelnummer 9403</meta:user-defined>
    <meta:user-defined meta:name="DCTERMS.W3CDTF/DCTERMS.available">2023-11-21</meta:user-defined>
    <meta:user-defined meta:name="DCTERMS.W3CDTF/OVERHEIDop.jaargang">2023</meta:user-defined>
    <meta:user-defined meta:name="OVERHEIDop.externeBijlage">65408_besluit|exb-2023-54648</meta:user-defined>
    <meta:user-defined meta:name="OVERHEIDop.publicationIssue">14411</meta:user-defined>
    <meta:user-defined meta:name="OVERHEIDop.WsbID/DC.identifier">wsb-2023-14411</meta:user-defined>
    <meta:user-defined meta:name="OVERHEIDop.versieInformatie"/>
  </office:meta>
</office:document-meta>
</file>