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610092 ingevolge de Keur waterschap Brabantse Delta 2015 bekend gemaakt op 3 februari 2023 voor het aanleggen/uitbreiden, hebben en onderhouden van een voetpad ter hoogte van de Oude Kerkstraat te Standdaarbuiten in de regionale waterkering DWK00638 bij ons waterschap bekend als de (B105, Sluisse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Oude Kerkstraat te Standdaarbuiten.</meta:user-defined>
    <meta:user-defined meta:name="DCTERMS.W3CDTF/DCTERMS.available">2023-02-07</meta:user-defined>
    <meta:user-defined meta:name="DCTERMS.W3CDTF/OVERHEIDop.jaargang">2023</meta:user-defined>
    <meta:user-defined meta:name="OVERHEIDop.externeBijlage">Besluit 610092|exb-2023-5942</meta:user-defined>
    <meta:user-defined meta:name="OVERHEIDop.externeBijlage">Tekening 0652606910-A (topografie)|exb-2023-5943</meta:user-defined>
    <meta:user-defined meta:name="OVERHEIDop.externeBijlage">Tekening 0652606910-B |exb-2023-5944</meta:user-defined>
    <meta:user-defined meta:name="OVERHEIDop.externeBijlage">Tekening 0652606910-C |exb-2023-5945</meta:user-defined>
    <meta:user-defined meta:name="OVERHEIDop.externeBijlage">Tekening 0652606910-D|exb-2023-5946</meta:user-defined>
    <meta:user-defined meta:name="OVERHEIDop.publicationIssue">1441</meta:user-defined>
    <meta:user-defined meta:name="OVERHEIDop.WsbID/DC.identifier">wsb-2023-1441</meta:user-defined>
    <meta:user-defined meta:name="OVERHEIDop.versieInformatie"/>
  </office:meta>
</office:document-meta>
</file>