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ichtbij Posthoornweg 22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gebruik maken van de waterstaatswerken overige waterkering 5305 inclusief beschermingszone en de A‑watergang OK.20 inclusief beschermingszone, voor de aanleg van een middenspannings kabeltracé, dichtbij Posthoornweg 22 in Lemelerveld (<text:span text:style-name="nadrukcur">dossiernummer Z/23/056969; verzenddatum 17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40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0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0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ichtbij Posthoornweg 22 in Lemelerveld</meta:user-defined>
    <meta:user-defined meta:name="DCTERMS.W3CDTF/DCTERMS.available">2023-11-21</meta:user-defined>
    <meta:user-defined meta:name="DCTERMS.W3CDTF/OVERHEIDop.jaargang">2023</meta:user-defined>
    <meta:user-defined meta:name="OVERHEIDop.publicationIssue">14408</meta:user-defined>
    <meta:user-defined meta:name="OVERHEIDop.WsbID/DC.identifier">wsb-2023-14408</meta:user-defined>
    <meta:user-defined meta:name="OVERHEIDop.versieInformatie"/>
  </office:meta>
</office:document-meta>
</file>