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kabels of leidingen in of nabij een oppervlaktewaterlichaam, van Musschenbroekbaan 3, 3439 MX Nieuwegein (code HDSR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van Musschenbroekbaan 3, 3439 MX Nieuwegein.</text:p>
            <text:p text:style-name="common-al">Deze aanvraag is ontvangen op 16 november 2023 en geregistreerd onder zaak 375687 (OLO nummer 820357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0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5687</meta:user-defined>
    <meta:user-defined meta:name="DCTERMS.abstract"> aanvraag watervergunning voor het aanleggen van kabels of leidingen in of nabij een oppervlaktewaterlichaam, van Musschenbroekbaan 3, 3439 MX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van Musschenbroekbaan 3, 3439 MX Nieuwegein (code HDSR375)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405</meta:user-defined>
    <meta:user-defined meta:name="OVERHEIDop.WsbID/DC.identifier">wsb-2023-14405</meta:user-defined>
    <meta:user-defined meta:name="OVERHEIDop.versieInformatie"/>
  </office:meta>
</office:document-meta>
</file>