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1153 verleende vergunning voor het verwijderen en leggen van een leiding in open ontgraving in de regionale waterkering ter hoogte van Havikslaan 2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578</meta:user-defined>
    <meta:user-defined meta:name="DCTERMS.abstract">het verwijderen en leggen van een leiding in open ontgraving in de regionale waterkering ter hoogte van Havikslaan 28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1153 verleende vergunning voor het verwijderen en leggen van een leiding in open ontgraving in de regionale waterkering ter hoogte van Havikslaan 28A in Amsterdam</meta:user-defined>
    <meta:user-defined meta:name="DCTERMS.W3CDTF/DCTERMS.available">2023-01-05</meta:user-defined>
    <meta:user-defined meta:name="DCTERMS.W3CDTF/OVERHEIDop.jaargang">2023</meta:user-defined>
    <meta:user-defined meta:name="OVERHEIDop.publicationIssue">144</meta:user-defined>
    <meta:user-defined meta:name="OVERHEIDop.WsbID/DC.identifier">wsb-2023-144</meta:user-defined>
    <meta:user-defined meta:name="OVERHEIDop.versieInformatie"/>
  </office:meta>
</office:document-meta>
</file>