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boer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overige (C) watergangen nabij Buitenboerweg, door het dempen van een bestaande watergang, het graven van een nieuwe watergang en het verbreden van een bestaande watergang, nabij Buitenboerweg in Rouveen (<text:span text:style-name="nadrukcur">dossiernummer Z/23/057203; verzenddatum 17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9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uitenboerweg in Rouveen</meta:user-defined>
    <meta:user-defined meta:name="DCTERMS.W3CDTF/DCTERMS.available">2023-11-21</meta:user-defined>
    <meta:user-defined meta:name="DCTERMS.W3CDTF/OVERHEIDop.jaargang">2023</meta:user-defined>
    <meta:user-defined meta:name="OVERHEIDop.publicationIssue">14399</meta:user-defined>
    <meta:user-defined meta:name="OVERHEIDop.WsbID/DC.identifier">wsb-2023-14399</meta:user-defined>
    <meta:user-defined meta:name="OVERHEIDop.versieInformatie"/>
  </office:meta>
</office:document-meta>
</file>