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95235 verleende vergunning voor de aanleg van 3 uitstroomvoorzieningen voor hemelwater bij Tussenweg 2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9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9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9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158</meta:user-defined>
    <meta:user-defined meta:name="DCTERMS.abstract">de aanleg van 3 uitstroomvoorzieningen voor hemelwater bij Tussenweg 2 in Midde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1095235 verleende vergunning voor de aanleg van 3 uitstroomvoorzieningen voor hemelwater bij Tussenweg 2 in Middenmeer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398</meta:user-defined>
    <meta:user-defined meta:name="OVERHEIDop.WsbID/DC.identifier">wsb-2023-14398</meta:user-defined>
    <meta:user-defined meta:name="OVERHEIDop.versieInformatie"/>
  </office:meta>
</office:document-meta>
</file>