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waterleiding in de kernzone van de primaire waterkering tussen dijkpaal 81.089 tot dijkpaal 81.093 aan het adres Bastion Holland 4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november 2023 aan de vergunninghouder toegezonden.  </text:p>
            <text:p text:style-name="common-al">Het dagelijks bestuur van Waterschap Limburg maakt bekend, dat op 16 november 2023 onder het stellen van voorschriften, een watervergunning is verleend voor het aanleggen en behouden van een waterleiding in de kernzone van de primaire waterkering tussen dijkpaal 81.089 tot dijkpaal 81.093 aan het adres Bastion Holland 4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13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nov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9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1138</meta:user-defined>
    <meta:user-defined meta:name="DCTERMS.abstract">Watervergunning voor het aanleggen en behouden van een waterleiding in de kernzone van de primaire waterkering tussen dijkpaal 81.089 tot dijkpaal 81.093 aan het adres Bastion Holland 4 te Stevensweert in de gemeente Maasgouw.</meta:user-defined>
    <dc:language>nl</dc:language>
    <meta:user-defined meta:name="OVERHEIDop.locatietype/OVERHEIDop.gebiedsmarkering">Adres</meta:user-defined>
    <meta:user-defined meta:name="DC.title">Bekendmaking watervergunning Waterschap Limburg voor het aanleggen en behouden van een waterleiding in de kernzone van de primaire waterkering tussen dijkpaal 81.089 tot dijkpaal 81.093 aan het adres Bastion Holland 4 te Stevensweert in de gemeente Maasgouw</meta:user-defined>
    <meta:user-defined meta:name="DCTERMS.W3CDTF/DCTERMS.available">2023-11-20</meta:user-defined>
    <meta:user-defined meta:name="DCTERMS.W3CDTF/OVERHEIDop.jaargang">2023</meta:user-defined>
    <meta:user-defined meta:name="OVERHEIDop.externeBijlage">Bijlage 1|exb-2023-54560</meta:user-defined>
    <meta:user-defined meta:name="OVERHEIDop.externeBijlage">Bijlage 2|exb-2023-54561</meta:user-defined>
    <meta:user-defined meta:name="OVERHEIDop.externeBijlage">Bijlage 3|exb-2023-54562</meta:user-defined>
    <meta:user-defined meta:name="OVERHEIDop.externeBijlage">Watervergunning 2023-Z11138|exb-2023-54563</meta:user-defined>
    <meta:user-defined meta:name="OVERHEIDop.publicationIssue">14394</meta:user-defined>
    <meta:user-defined meta:name="OVERHEIDop.WsbID/DC.identifier">wsb-2023-14394</meta:user-defined>
    <meta:user-defined meta:name="OVERHEIDop.versieInformatie"/>
  </office:meta>
</office:document-meta>
</file>