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het plaatsen en weer verwijderen van draglineschotten over een secundaire waterloop ten behoeve van het vrijgraven, inspecteren en repareren van een buisleiding nabij Hogerwaardweg 2 te Rilland</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voor het plaatsen en weer verwijderen van draglineschotten over een secundaire waterloop ten behoeve van het vrijgraven, inspecteren en repareren van een buisleiding nabij Hogerwaardweg 2 te Rilland. De vergunning is geregistreerd onder nummer VOS2695.</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2461000.</text:p>
            <text:p text:style-name="tussenkopcur">Bent u het niet eens met de acceptatie? </text:p>
            <text:p text:style-name="common-al">U kunt het waterschap tot 21 december 2023 laten weten dat u het niet eens bent met de watervergunning. Dit heet bezwaar maken. U kunt bezwaar maken als de watervergunning tegen uw belangen ingaat. Voor meer informatie m.b.t. het indienen van een bezwaar zie <text:a xlink:href="https://scheldestromen.nl/bezwaar-tegen-besluit-waterschap" xlink:type="simple">https://scheldestromen.nl/bezwaar-tegen-besluit-waterschap</text:a>.</text:p>
            <text:p text:style-name="common-al"/>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ttps://mijn.rechtspraak.nl/start/burger#:Beroep-bij-de-rechtbank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4392</text:span><text:line-break/><text:date style:data-style-name="dag" text:fixed="true" text:date-value="2023-11-20"/><text:line-break/><text:date style:data-style-name="jaar" text:fixed="true" text:date-value="2023-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392</text:span><text:date style:data-style-name="nicedate" text:fixed="true" text:date-value="2023-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392</text:span><text:date style:data-style-name="nicedate" text:fixed="true" text:date-value="2023-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3/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DCTERMS.abstract">het plaatsen en weer verwijderen van draglineschotten over een secundaire waterloop ten behoeve van het vrijgraven, inspecteren en repareren van een buisleiding nabij Hogerwaardweg 2 te Rilland.</meta:user-defined>
    <dc:language>nl</dc:language>
    <meta:user-defined meta:name="OVERHEIDop.locatietype/OVERHEIDop.gebiedsmarkering">Punt</meta:user-defined>
    <meta:user-defined meta:name="DC.title">Watervergunning voor het plaatsen en weer verwijderen van draglineschotten over een secundaire waterloop ten behoeve van het vrijgraven, inspecteren en repareren van een buisleiding nabij Hogerwaardweg 2 te Rilland</meta:user-defined>
    <meta:user-defined meta:name="DCTERMS.W3CDTF/DCTERMS.available">2023-11-20</meta:user-defined>
    <meta:user-defined meta:name="DCTERMS.W3CDTF/OVERHEIDop.jaargang">2023</meta:user-defined>
    <meta:user-defined meta:name="OVERHEIDop.publicationIssue">14392</meta:user-defined>
    <meta:user-defined meta:name="OVERHEIDop.WsbID/DC.identifier">wsb-2023-14392</meta:user-defined>
    <meta:user-defined meta:name="OVERHEIDop.versieInformatie"/>
  </office:meta>
</office:document-meta>
</file>