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het aanleggen van elektriciteitskabels aan Korenbloem en Ambachtsherenwegeling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het aanleggen van elektriciteitskabels aan Korenbloem en Ambachtsherenwegeling in Kapelle. De acceptatie is geregistreerd onder zaaknummer VOS3170.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8 dec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9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9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9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2/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3170</meta:user-defined>
    <meta:user-defined meta:name="DCTERMS.abstract">Het verwijderen en het aanleggen van elektriciteitskabels aan Korenbloem en Ambachtsherenwegeling in Kapelle.</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wijderen en het aanleggen van elektriciteitskabels aan Korenbloem en Ambachtsherenwegeling in Kapelle</meta:user-defined>
    <meta:user-defined meta:name="DCTERMS.W3CDTF/DCTERMS.available">2023-11-20</meta:user-defined>
    <meta:user-defined meta:name="DCTERMS.W3CDTF/OVERHEIDop.jaargang">2023</meta:user-defined>
    <meta:user-defined meta:name="OVERHEIDop.publicationIssue">14391</meta:user-defined>
    <meta:user-defined meta:name="OVERHEIDop.WsbID/DC.identifier">wsb-2023-14391</meta:user-defined>
    <meta:user-defined meta:name="OVERHEIDop.versieInformatie"/>
  </office:meta>
</office:document-meta>
</file>