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gesloten bodemenergiesysteem in de beschermingszone van een primaire waterkering ter plaatse van Diefdijk 26 te Schoornewoe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gesloten bodemenergiesysteem in de beschermingszone van een primaire waterkering ter plaatse van Diefdijk 26 te Schoornewoerd een watervergunning te verlenen.  
</text:p>
            <text:p text:style-name="common-al">Zaaknummer: 2022163501
</text:p>
            <text:p text:style-name="common-al">Start bezwaartermijn: 03-0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3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63501</meta:user-defined>
    <meta:user-defined meta:name="DCTERMS.abstract">het realiseren van een gesloten bodemenergiesysteem in de beschermingszone van een primaire waterkering tpv. Diefdijk 26 te Schoonrewoer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realiseren van een gesloten bodemenergiesysteem in de beschermingszone van een primaire waterkering ter plaatse van Diefdijk 26 te Schoornewoerd</meta:user-defined>
    <meta:user-defined meta:name="DCTERMS.W3CDTF/DCTERMS.available">2023-02-07</meta:user-defined>
    <meta:user-defined meta:name="DCTERMS.W3CDTF/OVERHEIDop.jaargang">2023</meta:user-defined>
    <meta:user-defined meta:name="OVERHEIDop.publicationIssue">1439</meta:user-defined>
    <meta:user-defined meta:name="OVERHEIDop.WsbID/DC.identifier">wsb-2023-1439</meta:user-defined>
    <meta:user-defined meta:name="OVERHEIDop.versieInformatie"/>
  </office:meta>
</office:document-meta>
</file>