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5525 plaatsen rioolgemaal en aanleggen rioolwaterpersleiding en voedingskabel nabij De Polle te Lemmer </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het dagelijks bestuur van Wetterskip Fryslân een watervergunning verleend aan Gemeente De Fryske Marren te Joure, voor het plaatsen van een rioolgemaal en het aanleggen van een rioolwaterpersleiding en voedingskabel door middel van een gestuurde boring ter hoogte van de locatie De Polle te Lemmer.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8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5525 plaatsen rioolgemaal en aanleggen rioolwaterpersleiding en voedingskabel nabij De Polle te Lemmer</meta:user-defined>
    <meta:user-defined meta:name="DCTERMS.W3CDTF/DCTERMS.available">2023-11-20</meta:user-defined>
    <meta:user-defined meta:name="DCTERMS.W3CDTF/OVERHEIDop.jaargang">2023</meta:user-defined>
    <meta:user-defined meta:name="OVERHEIDop.publicationIssue">14388</meta:user-defined>
    <meta:user-defined meta:name="OVERHEIDop.WsbID/DC.identifier">wsb-2023-14388</meta:user-defined>
    <meta:user-defined meta:name="OVERHEIDop.versieInformatie"/>
  </office:meta>
</office:document-meta>
</file>