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emelwater retentie voorziening ter plaatse van Loswal 6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hemelwater retentie voorziening ter plaatse van Loswal 6 te Dussen een watervergunning te verlenen.  
</text:p>
            <text:p text:style-name="common-al">Zaaknummer: 2023076814
</text:p>
            <text:p text:style-name="common-al">Start bezwaartermijn: 16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6814</meta:user-defined>
    <meta:user-defined meta:name="DCTERMS.abstract">het aanleggen van een hemelwater retentie voorziening ter plaatse van Loswal 6 te Du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hemelwater retentie voorziening ter plaatse van Loswal 6 te Duss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14386</meta:user-defined>
    <meta:user-defined meta:name="OVERHEIDop.WsbID/DC.identifier">wsb-2023-14386</meta:user-defined>
    <meta:user-defined meta:name="OVERHEIDop.versieInformatie"/>
  </office:meta>
</office:document-meta>
</file>