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sneld afvoeren van hemelwater en het graven van watercompensatie ter plaatse van Zandpad 11 in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sneld afvoeren van hemelwater en het graven van watercompensatie ter plaatse van Zandpad 11 in Sleeuwijk een watervergunning te verlenen.  
</text:p>
            <text:p text:style-name="common-al">Zaaknummer: 2023103259
</text:p>
            <text:p text:style-name="common-al">Start bezwaartermijn: 16-1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8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03259</meta:user-defined>
    <meta:user-defined meta:name="DCTERMS.abstract">het versneld afvoeren van hemelwater en het graven van watercompensatie ter plaatse van Zandpad 11 in Sleeu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sneld afvoeren van hemelwater en het graven van watercompensatie ter plaatse van Zandpad 11 in Sleeuwijk</meta:user-defined>
    <meta:user-defined meta:name="DCTERMS.W3CDTF/DCTERMS.available">2023-11-20</meta:user-defined>
    <meta:user-defined meta:name="DCTERMS.W3CDTF/OVERHEIDop.jaargang">2023</meta:user-defined>
    <meta:user-defined meta:name="OVERHEIDop.publicationIssue">14384</meta:user-defined>
    <meta:user-defined meta:name="OVERHEIDop.WsbID/DC.identifier">wsb-2023-14384</meta:user-defined>
    <meta:user-defined meta:name="OVERHEIDop.versieInformatie"/>
  </office:meta>
</office:document-meta>
</file>