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4</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Gelezen het voorstel van het dagelijks bestuur van waterschap Rijn en IJssel van 9 oktober 2023;</text:p>
            <text:p text:style-name="al"/>
            <text:p text:style-name="al">Gelet op de artikelen 110,113 en 117 van de Waterschapswet;</text:p>
            <text:p text:style-name="al"/>
            <text:p text:style-name="al">
            <text:span text:style-name="nadrukvet">Besluit:</text:span>
          </text:p>
            <text:p text:style-name="al"/>
            <text:p text:style-name="al">Vast te stellen de volgende Verordening op de watersysteem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 als bedoeld in artikel 1, onderdeel g van de ‘kostentoedelingsverordening watersysteemheffing Waterschap Rijn en IJssel 2022’;</text:p>
                </text:list-item>
                <text:list-item text:style-override="id1-3-2-2-1-2-3-7">
                  <text:number>g.</text:number>
                  <text:p text:style-name="al">glasopstand: constructie van staand glas of staande constructie van met glas overeenkomend materiaal die bedrijfsmatig wordt aangewend voor de teelt of kweek van gewass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het beheer van watersystemen aan het waterschap is opgedragen;</text:p>
                </text:list-item>
                <text:list-item text:style-override="id1-3-2-2-1-2-3-11">
                  <text:number>k.</text:number>
                  <text:p text:style-name="al">de heffing: de watersysteemheffing genoemd in artikel 117, eerste lid, Waterschapswet;</text:p>
                </text:list-item>
                <text:list-item text:style-override="id1-3-2-2-1-2-3-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 3. </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 4. </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5. </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3,27 per woonruimte. </text:p>
              <text:p text:style-name="al"/>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9,62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14,91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19,24 per hectare; </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eerste lid van de Kostentoedelingsverordening € 29,82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59 per hectare.</text:p>
              <text:p text:style-name="al"/>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51%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eerste lid van de Kostentoedelingsverordening, bedraagt het tarief voor buitendijks gelegen gebouwde onroerende zaken, 0,0088% 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23, vastgesteld bij besluit van 8 november 2022, wordt ingetrokken met ingang van de in het derde lid genoemde datum van ingang van de heffing, met dien verstande dat zij van toepassing blijft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4.</text:p>
                </text:list-item>
                <text:list-item text:style-override="id1-3-2-2-6-9-5">
                  <text:number>4.</text:number>
                  <text:p text:style-name="al">Deze verordening kan worden aangehaald als Verordening watersysteemheffing waterschap Rijn en IJssel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7 november 2023. </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 op de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het beheer van watersystemen” als één van de hoofdtaken van het waterschap vermeld. Het beheer van watersystemen omvat het beheer van de waterkering en het beheer van de waterhuishouding, waaronder ook het beheer van de waterkwaliteit. Met het gebruik van de term “het beheer van watersystemen” wordt benadrukt dat er een nauwe onderlinge samenhang is en dat de verschillende aspecten van het beheer van watersystemen als één integrale taak moeten worden uitgevoerd. </text:p>
          <text:p text:style-name="al">In dezelfde bepaling van de Waterschapwet wordt de zuivering van stedelijk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het beheer van watersystemen. </text:p>
          <text:p text:style-name="al"/>
          <text:p text:style-name="al">Het beheer van watersystemen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het beheer van watersystemen heeft, omdat dit beheer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het beheer van watersystemen. Heffingplichtig voor de watersysteemheffing zijn:</text:p>
          <text:p text:style-name="al">ingezetenen;</text:p>
          <text:p text:style-name="al">eigenaren<text:note text:id="noot_id1-3-2-4-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het beheren van watersystemen.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het beheren van watersystemen,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77-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81-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het beheer van watersystemen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het beheer van watersystemen’ aan de waterschappen impliceert niet dat <text:span text:style-name="nadrukcur">alle</text:span> zorg voor het watersysteem in een bepaald gebied aan het waterschap is toegekend. Ook andere overheden kunnen ter zake taken uitoefenen)<text:note text:id="noot_id1-3-2-4-89-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het beheer van watersystemen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p text:style-name="al">
          <text:span text:style-name="nadrukvet">Artikel 2 Belastbaar feit en </text:span>
          <text:span text:style-name="nadrukvet">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4-1" text:note-class="footnote"><text:note-citation text:label="6">6</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71">
            <text:list-item text:style-override="id1-3-2-4-171-1">
              <text:number>•</text:number>
              <text:p text:style-name="al">bij wege van aanslag;</text:p>
            </text:list-item>
            <text:list-item text:style-override="id1-3-2-4-171-2">
              <text:number>•</text:number>
              <text:p text:style-name="al">bij wege van voldoening op aangifte of</text:p>
            </text:list-item>
            <text:list-item text:style-override="id1-3-2-4-171-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4 is. Omdat de oude verordening van toepassing blijft op belastbare feiten die zich vóór 1 januari 2024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8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7 van de Waterschapswet]|[1.0:c:BWBR0005108&amp;artikel=117&amp;g=2023-07-01</meta:user-defined>
    <meta:user-defined meta:name="DCTERMS.alternative">Verordening watersysteemheffing waterschap Rijn en IJssel 2024</meta:user-defined>
    <dc:language>nl</dc:language>
    <meta:user-defined meta:name="OVERHEIDop.locatietype/OVERHEIDop.gebiedsmarkering">Waterschap</meta:user-defined>
    <meta:user-defined meta:name="DC.title">Verordening op de watersysteemheffing 2024</meta:user-defined>
    <meta:user-defined meta:name="DCTERMS.W3CDTF/DCTERMS.available">2023-11-21</meta:user-defined>
    <meta:user-defined meta:name="DCTERMS.W3CDTF/OVERHEIDop.jaargang">2023</meta:user-defined>
    <meta:user-defined meta:name="OVERHEIDop.publicationIssue">14383</meta:user-defined>
    <meta:user-defined meta:name="OVERHEIDop.betreftRegeling">CVDR703806_1</meta:user-defined>
    <meta:user-defined meta:name="xs:date/OVERHEIDop.startdatum">2023-11-29</meta:user-defined>
    <meta:user-defined meta:name="OVERHEIDop.WsbID/DC.identifier">wsb-2023-14383</meta:user-defined>
    <meta:user-defined meta:name="OVERHEIDop.versieInformatie"/>
  </office:meta>
</office:document-meta>
</file>