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oglaarsestraat te Breda en de Haagsedijk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703385 ingevolge de Keur waterschap Brabantse Delta 2015 bekend gemaakt op 16 november 2023 voor het aanplanten, hebben en onderhouden van 2 bomen in/nabij de beschermingszone langs een A-water (OVK21113) en een overige waterkering DWK00512 ter hoogte van de Hooglaarsestraat te Breda en de Haagsedijk te Etten-Leur, ten behoeve van de realisatie van een fietsbrug over de Halsche Vliet; in de gemeente Breda en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8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8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8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Hooglaarsestraat te Breda en de Haagsedijk te Etten-Leur.</meta:user-defined>
    <meta:user-defined meta:name="DCTERMS.W3CDTF/DCTERMS.available">2023-11-20</meta:user-defined>
    <meta:user-defined meta:name="DCTERMS.W3CDTF/OVERHEIDop.jaargang">2023</meta:user-defined>
    <meta:user-defined meta:name="OVERHEIDop.externeBijlage">Besluit 703385|exb-2023-54501</meta:user-defined>
    <meta:user-defined meta:name="OVERHEIDop.externeBijlage">23-670326-A|exb-2023-54502</meta:user-defined>
    <meta:user-defined meta:name="OVERHEIDop.externeBijlage">23-670326-B|exb-2023-54503</meta:user-defined>
    <meta:user-defined meta:name="OVERHEIDop.publicationIssue">14382</meta:user-defined>
    <meta:user-defined meta:name="OVERHEIDop.WsbID/DC.identifier">wsb-2023-14382</meta:user-defined>
    <meta:user-defined meta:name="OVERHEIDop.versieInformatie"/>
  </office:meta>
</office:document-meta>
</file>