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Randweg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00249 ingevolge de Keur waterschap Brabantse Delta 2015 bekend gemaakt op 13 november 2023 voor het aanleggen, hebben en onderhouden van een glasvezelkabel door middel van een open ontgraving aan buitendijkse zijde in beschermingszone A en B van de primaire waterkering en het aanleggen, hebben en onderhouden van een glasvezelkabel door middel van inblazen kruisend met de primaire waterkering (Buitendijk rond Industrieterrein Moerdijk) ter hoogte van Westelijke Randweg 2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38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8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estelijke Randweg 2 te Klundert.</meta:user-defined>
    <meta:user-defined meta:name="DCTERMS.W3CDTF/DCTERMS.available">2023-11-20</meta:user-defined>
    <meta:user-defined meta:name="DCTERMS.W3CDTF/OVERHEIDop.jaargang">2023</meta:user-defined>
    <meta:user-defined meta:name="OVERHEIDop.externeBijlage">Besluit 700249 publ.|exb-2023-54493</meta:user-defined>
    <meta:user-defined meta:name="OVERHEIDop.externeBijlage">686744-A|exb-2023-54494</meta:user-defined>
    <meta:user-defined meta:name="OVERHEIDop.externeBijlage">V.U.W.2004 (versie 18-4-2023)|exb-2023-54495</meta:user-defined>
    <meta:user-defined meta:name="OVERHEIDop.externeBijlage">Vergunningstekening 372426.001|exb-2023-54496</meta:user-defined>
    <meta:user-defined meta:name="OVERHEIDop.externeBijlage">Werktekening 372426.001|exb-2023-54497</meta:user-defined>
    <meta:user-defined meta:name="OVERHEIDop.publicationIssue">14381</meta:user-defined>
    <meta:user-defined meta:name="OVERHEIDop.WsbID/DC.identifier">wsb-2023-14381</meta:user-defined>
    <meta:user-defined meta:name="OVERHEIDop.versieInformatie"/>
  </office:meta>
</office:document-meta>
</file>