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een aantal sloten en gedeelte van een water in het projectgebied de Blauwe Zoom West ter plaatse van Hardinxveld-Giessendam sectie K nummer 115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een aantal sloten en gedeelte van een water in het projectgebied de Blauwe Zoom West ter plaatse van Hardinxveld-Giessendam sectie K nummer 1150 een watervergunning te verlenen.  
</text:p>
            <text:p text:style-name="common-al">Zaaknummer: 2023134218
</text:p>
            <text:p text:style-name="common-al">Start bezwaartermijn: 16-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8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34218</meta:user-defined>
    <meta:user-defined meta:name="DCTERMS.abstract">het dempen en compenseren van een aantal sloten en gedeelte van een water in projectgebied De Blauwe Zoom West tpv. K 1150 te Hardinxveld-Giessenda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dempen en compenseren van een aantal sloten en gedeelte van een water in het projectgebied de Blauwe Zoom West ter plaatse van Hardinxveld-Giessendam sectie K nummer 1150</meta:user-defined>
    <meta:user-defined meta:name="DCTERMS.W3CDTF/DCTERMS.available">2023-11-20</meta:user-defined>
    <meta:user-defined meta:name="DCTERMS.W3CDTF/OVERHEIDop.jaargang">2023</meta:user-defined>
    <meta:user-defined meta:name="OVERHEIDop.publicationIssue">14380</meta:user-defined>
    <meta:user-defined meta:name="OVERHEIDop.WsbID/DC.identifier">wsb-2023-14380</meta:user-defined>
    <meta:user-defined meta:name="OVERHEIDop.versieInformatie"/>
  </office:meta>
</office:document-meta>
</file>