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erdijkbrug A16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02235 ingevolge de Keur waterschap Brabantse Delta 2015 bekend gemaakt op 16 november 2023 voor het aanleggen, hebben en onderhouden van wegsensoren in het asfalt van de weg, kabeltracés, deels in het asfalt en deels middels open ontgraving in de zijbermen van de weg, een mast en een verharde serviceplaats in, op of onder een primaire waterkering (WSW00088) ter hoogte van de Moerdijkbrug A16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7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Moerdijkbrug A16 te Moerdijk.</meta:user-defined>
    <meta:user-defined meta:name="DCTERMS.W3CDTF/DCTERMS.available">2023-11-20</meta:user-defined>
    <meta:user-defined meta:name="DCTERMS.W3CDTF/OVERHEIDop.jaargang">2023</meta:user-defined>
    <meta:user-defined meta:name="OVERHEIDop.externeBijlage">Besluit 702235|exb-2023-54490</meta:user-defined>
    <meta:user-defined meta:name="OVERHEIDop.externeBijlage">0652672031-A|exb-2023-54491</meta:user-defined>
    <meta:user-defined meta:name="OVERHEIDop.externeBijlage">22-0009-A16_45.3-01|exb-2023-54492</meta:user-defined>
    <meta:user-defined meta:name="OVERHEIDop.publicationIssue">14378</meta:user-defined>
    <meta:user-defined meta:name="OVERHEIDop.WsbID/DC.identifier">wsb-2023-14378</meta:user-defined>
    <meta:user-defined meta:name="OVERHEIDop.versieInformatie"/>
  </office:meta>
</office:document-meta>
</file>