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kendmaking vergadering adviescommissies SKZ (Systeembeheer, Kwaliteit en Zuiveringen), gecombineerd met DSF (Dijken, Steden en Financiën) van Wetterskip Fryslân, te houden op maandag 4 december 2023 om 19.30 uur, op het hoofdkantoor van Wetterskip Fryslâ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genda: </text:p>
            <text:list text:style-name="id1-3-2-2-1-3">
              <text:list-item text:style-override="id1-3-2-2-1-3-1">
                <text:number>1.</text:number>
                <text:p text:style-name="al">Opening en vaststelling</text:p>
                <text:p text:style-name="al"/>
              </text:list-item>
            </text:list>
            <text:list text:style-name="id1-3-2-2-1-4">
              <text:list-item text:style-override="id1-3-2-2-1-4-1">
                <text:number>2.</text:number>
                <text:p text:style-name="al">Acties en toezeggingen </text:p>
                <text:p text:style-name="al">a. Verslag vorige vergaderingen</text:p>
                <text:p text:style-name="al">- Concept besluitenlijst commissie SKZ 3 oktober 2023</text:p>
                <text:p text:style-name="al">- Concept besluitenlijst commissie DSF 6 november 2023</text:p>
                <text:p text:style-name="al">b. Openstaande acties</text:p>
                <text:p text:style-name="al"/>
              </text:list-item>
              <text:list-item text:style-override="id1-3-2-2-1-4-2">
                <text:number>3.</text:number>
                <text:p text:style-name="al">Rondvraag</text:p>
                <text:p text:style-name="al"/>
              </text:list-item>
              <text:list-item text:style-override="id1-3-2-2-1-4-3">
                <text:number>4.</text:number>
                <text:p text:style-name="al">Toedeling beheer en onderhoud oeverconstructies vaarwegen</text:p>
                <text:p text:style-name="al">
                <text:span text:style-name="nadrukcur">Doel agendering: advies over het onderwerp geven aan het AB van 19 december</text:span>
              </text:p>
              </text:list-item>
            </text:list>
            <text:p text:style-name="al"/>
            <text:list text:style-name="id1-3-2-2-1-6">
              <text:list-item text:style-override="id1-3-2-2-1-6-1">
                <text:number>5.</text:number>
                <text:p text:style-name="al">Vaststelling partiële herziening beleidsregels integrale legger</text:p>
                <text:p text:style-name="al">
                <text:span text:style-name="nadrukcur">Doel agendering: advies over het onderwerp geven aan het AB van 19 december</text:span>
              </text:p>
              </text:list-item>
            </text:list>
            <text:p text:style-name="al"/>
            <text:list text:style-name="id1-3-2-2-1-8">
              <text:list-item text:style-override="id1-3-2-2-1-8-1">
                <text:number>6.</text:number>
                <text:p text:style-name="al">Belastingverordeningen 2024</text:p>
                <text:p text:style-name="al">
                <text:span text:style-name="nadrukcur">Doel agendering: advies over het onderwerp geven aan het AB van 19 december</text:span>
              </text:p>
              </text:list-item>
            </text:list>
            <text:p text:style-name="al"/>
            <text:list text:style-name="id1-3-2-2-1-10">
              <text:list-item text:style-override="id1-3-2-2-1-10-1">
                <text:number>7.</text:number>
                <text:p text:style-name="al">Adviesnota over samenwerking rekenkamer</text:p>
                <text:p text:style-name="al">
                <text:span text:style-name="nadrukcur">Doel agendering: advies over het onderwerp geven aan het AB van 19 december</text:span>
              </text:p>
              </text:list-item>
            </text:list>
            <text:p text:style-name="al"/>
            <text:list text:style-name="id1-3-2-2-1-12">
              <text:list-item text:style-override="id1-3-2-2-1-12-1">
                <text:number>8.</text:number>
                <text:p text:style-name="al">Ingekomen stukken</text:p>
                <text:p text:style-name="al"/>
              </text:list-item>
              <text:list-item text:style-override="id1-3-2-2-1-12-2">
                <text:number>9.</text:number>
                <text:p text:style-name="al">Mededelingen</text:p>
                <text:p text:style-name="al"/>
              </text:list-item>
              <text:list-item text:style-override="id1-3-2-2-1-12-3">
                <text:number>10.</text:number>
                <text:p text:style-name="al">Sluiting</text:p>
              </text:list-item>
            </text:list>
            <text:p text:style-name="al"/>
            <text:p text:style-name="al"/>
            <text:p text:style-name="al">De voorzitter,</text:p>
            <text:p text:style-name="al">Peter Kraak</text:p>
            <text:p text:style-name="al"/>
            <text:p text:style-name="al"/>
            <text:p text:style-name="al">Vanaf dinsdag 21 november 2023 liggen de stukken ter inzage in het waterschapskantoor en zijn ze te raadplegen op de website: <text:a xlink:href="http://wetterskipfryslan.notubiz.nl/" xlink:type="simple">http://wetterskipfryslan.notubiz.nl</text:a></text:p>
            <text:p text:style-name="al">Ter voorbereiding op de bespreking in de commissie vindt op dinsdag 28 november een informatiemarkt plaats. U kunt naar verduidelijkende en technische vragen stellen. Op de website <text:a xlink:href="http://wetterskipfryslan.notubiz.nl/" xlink:type="simple">http://wetterskipfryslan.notubiz.nl</text:a> vindt u nadere informatie over deze informatiemarkt.</text:p>
            <text:p text:style-name="al"/>
            <text:p text:style-name="al">U kunt de vergadering van 4 december bijwonen. Daartoe bent u vanaf 19:15 uur welkom op het hoofdkantoor, Fryslânplein 3 in Leeuwarden. Indien u in wilt spreken op één van de geagendeerde onderwerpen, kunt u zich daar uiterlijk zondag 3 december voor aanmelden via <text:a xlink:href="mailto:bestuursadviseurs@wetterskipfryslan.nl" xlink:type="simple">bestuursadviseurs@wetterskipfryslan.nl</text:a>. De vergadering is tevens live te volgen via Notubiz op de internetpagina van Wetterskip Fryslân (<text:a xlink:href="https://wetterskipfryslan.notubiz.nl/" xlink:type="simple">https://wetterskipfryslan.notubiz.nl</text:a>).</text:p>
            <text:p text:style-name="al"/>
            <text:p text:style-name="al">De besluitvorming over de diverse onderwerpen zal plaatsvinden op dinsdag 19 december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14374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37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374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2/xml/MC-DRP-OverigeInformatie-Web-CB.xml</meta:user-defined>
    <meta:user-defined meta:name="OVERHEID.Waterschap/DC.creator">Wetterskip 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etterskip Fryslân</meta:user-defined>
    <meta:user-defined meta:name="OVERHEID.Waterschap/DCTERMS.publisher">Wetterskip Fryslâ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Bekendmaking vergadering adviescommissies SKZ (Systeembeheer, Kwaliteit en Zuiveringen), gecombineerd met DSF (Dijken, Steden en Financiën) van Wetterskip Fryslân, te houden op maandag 4 december 2023 om 19.30 uur, op het hoofdkantoor van Wetterskip Fryslân.</meta:user-defined>
    <meta:user-defined meta:name="DCTERMS.W3CDTF/DCTERMS.available">2023-11-20</meta:user-defined>
    <meta:user-defined meta:name="DCTERMS.W3CDTF/OVERHEIDop.jaargang">2023</meta:user-defined>
    <meta:user-defined meta:name="OVERHEIDop.publicationIssue">14374</meta:user-defined>
    <meta:user-defined meta:name="OVERHEIDop.WsbID/DC.identifier">wsb-2023-14374</meta:user-defined>
    <meta:user-defined meta:name="OVERHEIDop.versieInformatie"/>
  </office:meta>
</office:document-meta>
</file>