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HDSR78843) voor het aanpassen van de waterhuishouding voor het woningbouwplan ‘De Grift’ nabij de Utrechtseweg 341 in De Bilt (code HDSR3318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van watervergunning (HDSR78843) verleend voor het aanpassen van de waterhuishouding voor het woningbouwplan ‘De Grift’ nabij de Utrechtseweg 341 in De Bilt. Dit besluit is verzonden op 16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7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31833</meta:user-defined>
    <meta:user-defined meta:name="DCTERMS.abstract">Verleende wijziging watervergunning (HDSR78843) voor het aanpassen van de waterhuishouding voor het woningbouwplan ‘De Grift’ nabij de Utrechtseweg 341 in De Bilt </meta:user-defined>
    <dc:language>nl</dc:language>
    <meta:user-defined meta:name="OVERHEIDop.locatietype/OVERHEIDop.gebiedsmarkering">Adres</meta:user-defined>
    <meta:user-defined meta:name="DC.title">Hoogheemraadschap De Stichtse Rijnlanden – Verleende wijziging watervergunning (HDSR78843) voor het aanpassen van de waterhuishouding voor het woningbouwplan ‘De Grift’ nabij de Utrechtseweg 341 in De Bilt (code HDSR331833)</meta:user-defined>
    <meta:user-defined meta:name="OVERHEIDop.datumEindeReactietermijn">2023-12-28</meta:user-defined>
    <meta:user-defined meta:name="OVERHEIDop.TilID/OVERHEIDop.terinzageleggingOP">til-2023-20323</meta:user-defined>
    <meta:user-defined meta:name="DCTERMS.W3CDTF/DCTERMS.available">2023-11-20</meta:user-defined>
    <meta:user-defined meta:name="DCTERMS.W3CDTF/OVERHEIDop.jaargang">2023</meta:user-defined>
    <meta:user-defined meta:name="OVERHEIDop.publicationIssue">14372</meta:user-defined>
    <meta:user-defined meta:name="OVERHEIDop.WsbID/DC.identifier">wsb-2023-14372</meta:user-defined>
    <meta:user-defined meta:name="OVERHEIDop.versieInformatie"/>
  </office:meta>
</office:document-meta>
</file>