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Maarheezerweg 42 te Budel, (05391365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onbemaling - lozen grondwater Maarheezerweg 42 Bud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6528</meta:user-defined>
    <meta:user-defined meta:name="DCTERMS.abstract">Bronbemaling - lozen grondwater Maarheezerweg 42 Bud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locatie Maarheezerweg 42 te Budel, (0539136528)</meta:user-defined>
    <meta:user-defined meta:name="DCTERMS.W3CDTF/DCTERMS.available">2023-11-22</meta:user-defined>
    <meta:user-defined meta:name="OVERHEIDop.externeBijlage">Verleende watervergunning|exb-2023-54472</meta:user-defined>
    <meta:user-defined meta:name="DCTERMS.W3CDTF/OVERHEIDop.jaargang">2023</meta:user-defined>
    <meta:user-defined meta:name="OVERHEIDop.publicationIssue">14368</meta:user-defined>
    <meta:user-defined meta:name="OVERHEIDop.WsbID/DC.identifier">wsb-2023-14368</meta:user-defined>
    <meta:user-defined meta:name="OVERHEIDop.versieInformatie"/>
  </office:meta>
</office:document-meta>
</file>