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Rielseb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1937 ingevolge de Keur waterschap Brabantse Delta 2015 bekend gemaakt op 16 november 2023 voor het uitvoeren van waterhuishoudkundige aanpassingen ten behoeve van natuurherstel/ontwikkeling bij de Kaaistoep ter hoogte van de Oude Rielsebaan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Oude Rielsebaan te Tilburg.</meta:user-defined>
    <meta:user-defined meta:name="DCTERMS.W3CDTF/DCTERMS.available">2023-11-20</meta:user-defined>
    <meta:user-defined meta:name="DCTERMS.W3CDTF/OVERHEIDop.jaargang">2023</meta:user-defined>
    <meta:user-defined meta:name="OVERHEIDop.externeBijlage">Besluit 701937|exb-2023-54466</meta:user-defined>
    <meta:user-defined meta:name="OVERHEIDop.externeBijlage">Topografische kaart|exb-2023-54467</meta:user-defined>
    <meta:user-defined meta:name="OVERHEIDop.externeBijlage">Tekening maatregel|exb-2023-54468</meta:user-defined>
    <meta:user-defined meta:name="OVERHEIDop.publicationIssue">14367</meta:user-defined>
    <meta:user-defined meta:name="OVERHEIDop.WsbID/DC.identifier">wsb-2023-14367</meta:user-defined>
    <meta:user-defined meta:name="OVERHEIDop.versieInformatie"/>
  </office:meta>
</office:document-meta>
</file>