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multifunctioneel centrum en een bijgebouw, het lozen van hemelwater, het verbreden van water, het graven van water ter plaatse van Dr. Gravemeijerstraat en H.J. van Dijkstraat in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multifunctioneel centrum en een bijgebouw, het lozen van hemelwater, het verbreden van water, het graven van water ter plaatse van Dr. Gravemeijerstraat en H.J. van Dijkstraat in Giessenburg een watervergunning te verlenen.  
</text:p>
            <text:p text:style-name="common-al">Zaaknummer: 2023095669
</text:p>
            <text:p text:style-name="common-al">Start bezwaartermijn: 16-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6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5669</meta:user-defined>
    <meta:user-defined meta:name="DCTERMS.abstract">het bouwen van een multifunctioneel centrum (bouw nieuwe school) tpv. H 757 te Giessenburg</meta:user-defined>
    <dc:language>nl</dc:language>
    <meta:user-defined meta:name="OVERHEIDop.locatietype/OVERHEIDop.gebiedsmarkering">Punt</meta:user-defined>
    <meta:user-defined meta:name="DC.title">Waterschap Rivierenland - watervergunning voor het bouwen van een multifunctioneel centrum en een bijgebouw, het lozen van hemelwater, het verbreden van water, het graven van water ter plaatse van Dr. Gravemeijerstraat en H.J. van Dijkstraat in Giessenburg</meta:user-defined>
    <meta:user-defined meta:name="DCTERMS.W3CDTF/DCTERMS.available">2023-11-20</meta:user-defined>
    <meta:user-defined meta:name="DCTERMS.W3CDTF/OVERHEIDop.jaargang">2023</meta:user-defined>
    <meta:user-defined meta:name="OVERHEIDop.publicationIssue">14364</meta:user-defined>
    <meta:user-defined meta:name="OVERHEIDop.WsbID/DC.identifier">wsb-2023-14364</meta:user-defined>
    <meta:user-defined meta:name="OVERHEIDop.versieInformatie"/>
  </office:meta>
</office:document-meta>
</file>