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en watervergunning voor het plaatsen van een POP-kast aan Plattedijk 20 in Hengstdijk,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en een watervergunning ontvangen. De ontheffing/watervergunning is aangevraagd voor het plaatsen van een POP-kast aan Plattedijk 20 in Hengstdijk, gemeente Hulst. De aanvraag is geregistreerd onder zaaknummer VOS3159. </text:p>
            <text:p text:style-name="tussenkopcur">Waarom publiceert het waterschap dit bericht?</text:p>
            <text:p text:style-name="common-al">Een ontheffing wegen en watervergunning worden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watervergunning?</text:p>
            <text:p text:style-name="common-al">Waterschap Scheldestromen heeft de aanvraag voor een ontheffing/watervergunning ontvangen op 13 november 2023. Het waterschap neemt daarover waarschijnlijk voor 15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6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159</meta:user-defined>
    <meta:user-defined meta:name="DCTERMS.abstract">Het plaatsen van een POP-kast aan Plattedijk 20 in Hengstdijk, gemeente Hulst.</meta:user-defined>
    <dc:language>nl</dc:language>
    <meta:user-defined meta:name="OVERHEIDop.locatietype/OVERHEIDop.gebiedsmarkering">Punt</meta:user-defined>
    <meta:user-defined meta:name="DC.title">Aanvraag ontheffing wegen en watervergunning voor het plaatsen van een POP-kast aan Plattedijk 20 in Hengstdijk, gemeente Hulst</meta:user-defined>
    <meta:user-defined meta:name="DCTERMS.W3CDTF/DCTERMS.available">2023-11-20</meta:user-defined>
    <meta:user-defined meta:name="DCTERMS.W3CDTF/OVERHEIDop.jaargang">2023</meta:user-defined>
    <meta:user-defined meta:name="OVERHEIDop.publicationIssue">14363</meta:user-defined>
    <meta:user-defined meta:name="OVERHEIDop.WsbID/DC.identifier">wsb-2023-14363</meta:user-defined>
    <meta:user-defined meta:name="OVERHEIDop.versieInformatie"/>
  </office:meta>
</office:document-meta>
</file>