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weg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702300 ingevolge de Keur waterschap Brabantse Delta 2015 bekend gemaakt op 16 november 2023 voor het maken van twee lasgaten, het verwijderen van een bestaande telecomkabel en het aanleggen, hebben en onderhouden van een telecomkabel in het waterstaatswerk van de regionale waterkering in, op of onder een waterkering DWK00647 bij ons waterschap bekend als de Zonzeelse Dijk (B115)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arkweg te Langeweg.</meta:user-defined>
    <meta:user-defined meta:name="DCTERMS.W3CDTF/DCTERMS.available">2023-11-20</meta:user-defined>
    <meta:user-defined meta:name="DCTERMS.W3CDTF/OVERHEIDop.jaargang">2023</meta:user-defined>
    <meta:user-defined meta:name="OVERHEIDop.externeBijlage">Te publiceren besluit 702300|exb-2023-54455</meta:user-defined>
    <meta:user-defined meta:name="OVERHEIDop.externeBijlage">687312-A|exb-2023-54456</meta:user-defined>
    <meta:user-defined meta:name="OVERHEIDop.externeBijlage">845281-VT|exb-2023-54457</meta:user-defined>
    <meta:user-defined meta:name="OVERHEIDop.publicationIssue">14362</meta:user-defined>
    <meta:user-defined meta:name="OVERHEIDop.WsbID/DC.identifier">wsb-2023-14362</meta:user-defined>
    <meta:user-defined meta:name="OVERHEIDop.versieInformatie"/>
  </office:meta>
</office:document-meta>
</file>