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002055 nabij Hoek 39 te Dussen, sectie S nummers 1351, 1617 en 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002055 nabij Hoek 39 te Dussen, sectie S nummers 1351, 1617 en 580 een watervergunning te verlenen.  
</text:p>
            <text:p text:style-name="common-al">Zaaknummer: 2022168263
</text:p>
            <text:p text:style-name="common-al">Start bezwaartermijn: 03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8263</meta:user-defined>
    <meta:user-defined meta:name="DCTERMS.abstract">het plaatsen van een dam met duiker in A-watergang 002055 nabij Hoek 39 Dussen (percelen Dussen, S, 1351, 1617 en 580)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 met duiker in A-water 002055 nabij Hoek 39 te Dussen, sectie S nummers 1351, 1617 en 580</meta:user-defined>
    <meta:user-defined meta:name="DCTERMS.W3CDTF/DCTERMS.available">2023-02-07</meta:user-defined>
    <meta:user-defined meta:name="DCTERMS.W3CDTF/OVERHEIDop.jaargang">2023</meta:user-defined>
    <meta:user-defined meta:name="OVERHEIDop.publicationIssue">1436</meta:user-defined>
    <meta:user-defined meta:name="OVERHEIDop.WsbID/DC.identifier">wsb-2023-1436</meta:user-defined>
    <meta:user-defined meta:name="OVERHEIDop.versieInformatie"/>
  </office:meta>
</office:document-meta>
</file>