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 nieuw verhard oppervlak, het plaatsen van een object (wegkantsysteemkast met opstelplaats) en het uitvoeren van kabelwerkzaamheden tpv. perceel kadastraal bekend als gemeente Papendrecht, sectie E, nummer 3656 en sectie F nr 26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lozen van nieuw verhard oppervlak, het plaatsen van een object (wegkantsysteemkast met opstelplaats) en het uitvoeren van kabelwerkzaamheden tpv. perceel kadastraal bekend als gemeente Papendrecht, sectie E, nummer 3656 en sectie F nr 264 een watervergunning te verlenen.  
</text:p>
            <text:p text:style-name="common-al">Zaaknummer: 2022155326
</text:p>
            <text:p text:style-name="common-al">Start bezwaartermijn: 16-1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35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5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5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155326</meta:user-defined>
    <meta:user-defined meta:name="DCTERMS.abstract">toename van verhard oppervlak, plaatsen van object in beschermingszone A-water en verandering langs weg in beheer bij het waterschap, ivm A15-N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lozen van nieuw verhard oppervlak, het plaatsen van een object (wegkantsysteemkast met opstelplaats) en het uitvoeren van kabelwerkzaamheden tpv. perceel kadastraal bekend als gemeente Papendrecht, sectie E, nummer 3656 en sectie F nr 264</meta:user-defined>
    <meta:user-defined meta:name="DCTERMS.W3CDTF/DCTERMS.available">2023-11-20</meta:user-defined>
    <meta:user-defined meta:name="DCTERMS.W3CDTF/OVERHEIDop.jaargang">2023</meta:user-defined>
    <meta:user-defined meta:name="OVERHEIDop.publicationIssue">14359</meta:user-defined>
    <meta:user-defined meta:name="OVERHEIDop.WsbID/DC.identifier">wsb-2023-14359</meta:user-defined>
    <meta:user-defined meta:name="OVERHEIDop.versieInformatie"/>
  </office:meta>
</office:document-meta>
</file>