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5 jarige verpachting zeedijk langs het Land van Saeftinghe, tussen Paal en de Gasdam</text:p>
      <text:section text:name="regeling_id1-3-2" text:style-name="regeling">
        <text:section text:name="aanhef_id1-3-2-1" text:style-name="aanhef">
          <text:section text:name="preambule_id1-3-2-1-1" text:style-name="preambule">
            <text:p text:style-name="al">Informatie per te verpachten object: </text:p>
            <text:p text:style-name="al"/>
            <text:p text:style-name="al">HUL00 W 232 en 238, groot circa 5.81.63 ha; </text:p>
            <text:p text:style-name="al"/>
            <text:p text:style-name="al">Voornemen tot verpachting. </text:p>
            <text:p text:style-name="al">Waterschap Scheldestromen is voornemens bovengenoemd object gedurende 5 jaar in geliberaliseerde pacht uit te geven aan een aan het waterschap bekende partij. Deze partij is voor het object aan te merken als enig serieuze kandidaat. De selectie is gemaakt volgens objectieve criteria voor het uitgeven van pachtgronden van waterschap Scheldestromen. </text:p>
            <text:p text:style-name="al"/>
            <text:p text:style-name="al">Indien u hierover vragen heeft, kunt u dat schriftelijk contact opnemen met het waterschap. U dient uw brief te richten aan het dagelijks bestuur van waterschap Scheldestromen, Postbus 1000, 4330 ZW Middelburg onder vermelding van het objectnummer en de omschrijving van het object. U kunt uw schrijven ook mailen aan info@scheldestromen.n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357</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57</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57</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2/xml/MC-DRP-OverigeInformatie-Web-CB.xml</meta:user-defined>
    <meta:user-defined meta:name="OVERHEID.Waterschap/DC.creator">Waterschap Scheldestromen</meta:user-defined>
    <meta:user-defined meta:name="OVERHEID.Informatietype/DC.type">officiële publicatie</meta:user-defined>
    <meta:user-defined meta:name="OVERHEIDop.Rubriek/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Publicatie voornemen tot 5 jarige verpachting zeedijk langs het Land van Saeftinghe, tussen Paal en de Gasdam</meta:user-defined>
    <meta:user-defined meta:name="DCTERMS.W3CDTF/DCTERMS.available">2023-11-20</meta:user-defined>
    <meta:user-defined meta:name="DCTERMS.W3CDTF/OVERHEIDop.jaargang">2023</meta:user-defined>
    <meta:user-defined meta:name="OVERHEIDop.publicationIssue">14357</meta:user-defined>
    <meta:user-defined meta:name="OVERHEIDop.WsbID/DC.identifier">wsb-2023-14357</meta:user-defined>
    <meta:user-defined meta:name="OVERHEIDop.versieInformatie"/>
  </office:meta>
</office:document-meta>
</file>