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en watervergunning voor het aanbrengen van een mantelbuis aan de Zandweg in Sirjansland,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en een watervergunning ontvangen. De ontheffing/watervergunning is aangevraagd voor het aanbrengen van een mantelbuis aan de Zandweg in Sirjansland, gemeente Schouwen-Duiveland. De aanvraag is geregistreerd onder zaaknummer VOS3179. </text:p>
            <text:p text:style-name="tussenkopcur">Waarom publiceert het waterschap dit bericht?</text:p>
            <text:p text:style-name="common-al">Een ontheffing wegen en watervergunning worden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watervergunning?</text:p>
            <text:p text:style-name="common-al">Waterschap Scheldestromen heeft de aanvraag voor een ontheffing/watervergunning ontvangen op 13 november 2023. Het waterschap neemt daarover waarschijnlijk voor 15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79</meta:user-defined>
    <meta:user-defined meta:name="DCTERMS.abstract">Het aanbrengen van een mantelbuis aan de Zandweg in Sirjansland, gemeente Schouwen-Duiveland.</meta:user-defined>
    <dc:language>nl</dc:language>
    <meta:user-defined meta:name="OVERHEIDop.locatietype/OVERHEIDop.gebiedsmarkering">Punt</meta:user-defined>
    <meta:user-defined meta:name="DC.title">Aanvraag ontheffing wegen en watervergunning voor het aanbrengen van een mantelbuis aan de Zandweg in Sirjansland, gemeente Schouwen-Duiveland</meta:user-defined>
    <meta:user-defined meta:name="DCTERMS.W3CDTF/DCTERMS.available">2023-11-20</meta:user-defined>
    <meta:user-defined meta:name="DCTERMS.W3CDTF/OVERHEIDop.jaargang">2023</meta:user-defined>
    <meta:user-defined meta:name="OVERHEIDop.publicationIssue">14356</meta:user-defined>
    <meta:user-defined meta:name="OVERHEIDop.WsbID/DC.identifier">wsb-2023-14356</meta:user-defined>
    <meta:user-defined meta:name="OVERHEIDop.versieInformatie"/>
  </office:meta>
</office:document-meta>
</file>