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(ver)graven van B- en C-wateren nabij de Gasthuis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(ver)graven van B- en C-wateren nabij de Gasthuisweg te Herwijnen een watervergunning te verlenen.  
</text:p>
            <text:p text:style-name="common-al">Zaaknummer: 2022032236
</text:p>
            <text:p text:style-name="common-al">Start bezwaartermijn: 16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2236</meta:user-defined>
    <meta:user-defined meta:name="DCTERMS.abstract">het dempen en graven van water nabij de Gasthuisweg te Herwijnen</meta:user-defined>
    <dc:language>nl</dc:language>
    <meta:user-defined meta:name="OVERHEIDop.locatietype/OVERHEIDop.gebiedsmarkering">Punt</meta:user-defined>
    <meta:user-defined meta:name="DC.title">Waterschap Rivierenland - watervergunning voor het dempen en (ver)graven van B- en C-wateren nabij de Gasthuisweg te Herwijn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14352</meta:user-defined>
    <meta:user-defined meta:name="OVERHEIDop.WsbID/DC.identifier">wsb-2023-14352</meta:user-defined>
    <meta:user-defined meta:name="OVERHEIDop.versieInformatie"/>
  </office:meta>
</office:document-meta>
</file>