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Keur Rijn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,</text:p>
            <text:p text:style-name="al"/>
            <text:p text:style-name="al">gelezen het voorstel van dijkgraaf en hoogheemraden van 22 augustus 2023, kenmerk 23.037266, </text:p>
            <text:p text:style-name="al"/>
            <text:p text:style-name="al">en gelet op artikel 56 en artikel 78 van de Waterschapswet ,</text:p>
            <text:p text:style-name="al"/>
            <text:p text:style-name="al">besluit:</text:p>
            <text:list text:style-name="id1-3-2-1-1-8">
              <text:list-item text:style-override="id1-3-2-1-1-8-1">
                <text:number>-</text:number>
                <text:p text:style-name="al">In te trekken de 'Keur Rijnland 2020';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Dit besluit in werking te laten treden op 1 januari 2024. </text:p>
              </text:list-item>
            </text:list>
            <text:p text:style-name="al"/>
            <text:p text:style-name="al">Leiden, 27 september 2023 </text:p>
            <text:p text:style-name="al">De verenigde vergadering </text:p>
            <text:p text:style-name="al">R.A.M. van der Sande, dijkgraaf </text:p>
            <text:p text:style-name="al">M. Middendorp, secretaris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35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5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meta:user-defined meta:name="DC.source">artikel 56 van de Waterschapswet]|[1.0:c:BWBR0005108&amp;artikel=56&amp;g=2023-07-01</meta:user-defined>
    <meta:user-defined meta:name="DC.source">artikel 78 van de Waterschapswet]|[1.0:c:BWBR0005108&amp;artikel=78&amp;g=2023-07-01</meta:user-defined>
    <dc:language>nl</dc:language>
    <meta:user-defined meta:name="OVERHEIDop.locatietype/OVERHEIDop.gebiedsmarkering">Waterschap</meta:user-defined>
    <meta:user-defined meta:name="DC.title">Intrekking Keur Rijnland 2020</meta:user-defined>
    <meta:user-defined meta:name="DCTERMS.W3CDTF/DCTERMS.available">2023-11-21</meta:user-defined>
    <meta:user-defined meta:name="DCTERMS.W3CDTF/OVERHEIDop.jaargang">2023</meta:user-defined>
    <meta:user-defined meta:name="OVERHEIDop.publicationIssue">14351</meta:user-defined>
    <meta:user-defined meta:name="OVERHEIDop.betreftRegeling">CVDR645204_1</meta:user-defined>
    <meta:user-defined meta:name="OVERHEIDop.WsbID/DC.identifier">wsb-2023-14351</meta:user-defined>
    <meta:user-defined meta:name="OVERHEIDop.versieInformatie"/>
  </office:meta>
</office:document-meta>
</file>