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erlaten en leggen van kabels in de buurt van Hippelseweg 1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erlaten en leggen van kabels in de buurt van Hippelseweg 1 in Rockanje een water- en wegenvergunning te verlenen.</text:p>
            <text:p text:style-name="common-al">Zaaknummer: VTH202309-0905</text:p>
            <text:p text:style-name="common-al">Start bezwaartermijn (6 weken): 2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5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905</meta:user-defined>
    <meta:user-defined meta:name="DCTERMS.abstract">het verlaten van een kabel in de buurt van Hippelseweg 1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verlaten en leggen van kabels in de buurt van Hippelseweg 1 in Rockanje</meta:user-defined>
    <meta:user-defined meta:name="DCTERMS.W3CDTF/DCTERMS.available">2023-11-20</meta:user-defined>
    <meta:user-defined meta:name="DCTERMS.W3CDTF/OVERHEIDop.jaargang">2023</meta:user-defined>
    <meta:user-defined meta:name="OVERHEIDop.publicationIssue">14350</meta:user-defined>
    <meta:user-defined meta:name="OVERHEIDop.WsbID/DC.identifier">wsb-2023-14350</meta:user-defined>
    <meta:user-defined meta:name="OVERHEIDop.versieInformatie"/>
  </office:meta>
</office:document-meta>
</file>