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jdelijke steiger aan de IJsselweg in Ter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ouwen van een tijdelijke steiger.</text:p>
            <text:p text:style-name="common-al">Locatie: IJsselweg 31 Terborg</text:p>
            <text:p text:style-name="common-al">Zaaknummer: 137441</text:p>
            <text:p text:style-name="common-al">Datum bekendmaking besluit: 16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4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bouwen van een tijdelijke steiger aan de IJsselweg in Terborg</meta:user-defined>
    <meta:user-defined meta:name="DCTERMS.W3CDTF/DCTERMS.available">2023-11-20</meta:user-defined>
    <meta:user-defined meta:name="DCTERMS.W3CDTF/OVERHEIDop.jaargang">2023</meta:user-defined>
    <meta:user-defined meta:name="OVERHEIDop.publicationIssue">14347</meta:user-defined>
    <meta:user-defined meta:name="OVERHEIDop.WsbID/DC.identifier">wsb-2023-14347</meta:user-defined>
    <meta:user-defined meta:name="OVERHEIDop.versieInformatie"/>
  </office:meta>
</office:document-meta>
</file>