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schoeiing in de buurt van Hogeweg 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schoeiing in de buurt van Hogeweg 2 in Vierpolders..</text:p>
            <text:p text:style-name="common-al">Zaaknummer: VTH202311-0061</text:p>
            <text:p text:style-name="common-al">Start bezwaartermijn (6 weken): 2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61</meta:user-defined>
    <meta:user-defined meta:name="DCTERMS.abstract">het plaatsen van beschoeiing in de buurt van Hogeweg 2 in Vierpolder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beschoeiing in de buurt van Hogeweg 2 in Vierpolders</meta:user-defined>
    <meta:user-defined meta:name="DCTERMS.W3CDTF/DCTERMS.available">2023-11-20</meta:user-defined>
    <meta:user-defined meta:name="DCTERMS.W3CDTF/OVERHEIDop.jaargang">2023</meta:user-defined>
    <meta:user-defined meta:name="OVERHEIDop.publicationIssue">14345</meta:user-defined>
    <meta:user-defined meta:name="OVERHEIDop.WsbID/DC.identifier">wsb-2023-14345</meta:user-defined>
    <meta:user-defined meta:name="OVERHEIDop.versieInformatie"/>
  </office:meta>
</office:document-meta>
</file>