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hekwerk en twee poorten in de beschermingszone en het profiel van vrije ruimte van de A-watergang nabij de Hultenhoek 34 in Groe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hekwerk en twee poorten in de beschermingszone en het profiel van vrije ruimte van de A-watergang nabij de Hultenhoek 34 in Groeningen. Het zaaknummer is 0654335868.</text:p>
            <text:p text:style-name="common-al">
            <text:span text:style-name="nadrukvet">Besluitdatum:</text:span> 16-11-2023</text:p>
            <text:p text:style-name="common-al">
            <text:span text:style-name="nadrukvet">Inzage</text:span>
          </text:p>
            <text:p text:style-name="common-al">U kunt de vergunning gedurende 6 weken inzien vanaf <text:span text:style-name="nadrukvet">20-11-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34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4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4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35868</meta:user-defined>
    <meta:user-defined meta:name="DCTERMS.abstract">Hekwerk/Poort in beschermingszone A-watergang, PVVR, Hultenhoek 12 Groeningen</meta:user-defined>
    <dc:language>nl</dc:language>
    <meta:user-defined meta:name="OVERHEIDop.locatietype/OVERHEIDop.gebiedsmarkering">Punt</meta:user-defined>
    <meta:user-defined meta:name="DC.title">Watervergunning verleend voor het aanleggen en behouden van een hekwerk en twee poorten in de beschermingszone en het profiel van vrije ruimte van de A-watergang nabij de Hultenhoek 34 in Groeningen</meta:user-defined>
    <meta:user-defined meta:name="DCTERMS.W3CDTF/DCTERMS.available">2023-11-20</meta:user-defined>
    <meta:user-defined meta:name="DCTERMS.W3CDTF/OVERHEIDop.jaargang">2023</meta:user-defined>
    <meta:user-defined meta:name="OVERHEIDop.publicationIssue">14340</meta:user-defined>
    <meta:user-defined meta:name="OVERHEIDop.WsbID/DC.identifier">wsb-2023-14340</meta:user-defined>
    <meta:user-defined meta:name="OVERHEIDop.versieInformatie"/>
  </office:meta>
</office:document-meta>
</file>