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uiker, een brug, een watergang en een natuurvriendelijke oever ter plaatse van het Krekenpark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uiker, een brug, een watergang en een natuurvriendelijke oever ter plaatse van het Krekenpark in Zuidland.</text:p>
            <text:p text:style-name="common-al">Zaaknummer: VTH202309-0052</text:p>
            <text:p text:style-name="common-al">Start bezwaartermijn (6 weken): 20-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3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3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3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052</meta:user-defined>
    <meta:user-defined meta:name="DCTERMS.abstract">het leggen van een duiker, een brug, een watergang en een natuurvriendelijke oever ter plaatse van het Krekenpark in Zuid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duiker, een brug, een watergang en een natuurvriendelijke oever ter plaatse van het Krekenpark in Zuidland</meta:user-defined>
    <meta:user-defined meta:name="DCTERMS.W3CDTF/DCTERMS.available">2023-11-20</meta:user-defined>
    <meta:user-defined meta:name="DCTERMS.W3CDTF/OVERHEIDop.jaargang">2023</meta:user-defined>
    <meta:user-defined meta:name="OVERHEIDop.publicationIssue">14339</meta:user-defined>
    <meta:user-defined meta:name="OVERHEIDop.WsbID/DC.identifier">wsb-2023-14339</meta:user-defined>
    <meta:user-defined meta:name="OVERHEIDop.versieInformatie"/>
  </office:meta>
</office:document-meta>
</file>