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8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8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9 november 2023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18 oktober 2023 + actiepunten-/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Instellen commissie geloofsbrieven invulling opengevallen plaats algemeen bestuur voor Water Natuurlijk</text:p>
              </text:list-item>
              <text:list-item text:style-override="id1-3-2-1-1-8-6">
                <text:number>6.</text:number>
                <text:p text:style-name="al">Besluit toelating lid algemeen bestuur</text:p>
              </text:list-item>
              <text:list-item text:style-override="id1-3-2-1-1-8-7">
                <text:number>7.</text:number>
                <text:p text:style-name="al">Afscheid en installatie lid algemeen bestuur voor de fractie Water Natuurlijk (onder voorwaarde dat het algemeen bestuur heeft besloten tot toelating)</text:p>
              </text:list-item>
              <text:list-item text:style-override="id1-3-2-1-1-8-8">
                <text:number>8.</text:number>
                <text:p text:style-name="al">Programmabegroting 2024 - 2027</text:p>
              </text:list-item>
              <text:list-item text:style-override="id1-3-2-1-1-8-9">
                <text:number>9.</text:number>
                <text:p text:style-name="al">Belastingverordeningen 2024</text:p>
              </text:list-item>
              <text:list-item text:style-override="id1-3-2-1-1-8-10">
                <text:number>10.</text:number>
                <text:p text:style-name="al">Waterschapsverordening </text:p>
              </text:list-item>
              <text:list-item text:style-override="id1-3-2-1-1-8-11">
                <text:number>11.</text:number>
                <text:p text:style-name="al">Onderhoudskeur</text:p>
              </text:list-item>
              <text:list-item text:style-override="id1-3-2-1-1-8-12">
                <text:number>12.</text:number>
                <text:p text:style-name="al">Eerste wijziging Inspraak- en participatieverordening</text:p>
              </text:list-item>
              <text:list-item text:style-override="id1-3-2-1-1-8-13">
                <text:number>13.</text:number>
                <text:p text:style-name="al">Eerste wijziging Nadeelcompensatieverordening waterschap Vechtstromen 2019</text:p>
              </text:list-item>
              <text:list-item text:style-override="id1-3-2-1-1-8-14">
                <text:number>14.</text:number>
                <text:p text:style-name="al">Tweede wijziging Delegatiebesluit</text:p>
              </text:list-item>
              <text:list-item text:style-override="id1-3-2-1-1-8-15">
                <text:number>15.</text:number>
                <text:p text:style-name="al">Verruiming kwijtscheldingsmogelijkheden AOW-gerechtigden</text:p>
              </text:list-item>
              <text:list-item text:style-override="id1-3-2-1-1-8-16">
                <text:number>16.</text:number>
                <text:p text:style-name="al">Bestuurlijke voortgangsrapportage (BVR) en Tweede begrotingswijziging 2023</text:p>
              </text:list-item>
              <text:list-item text:style-override="id1-3-2-1-1-8-17">
                <text:number>17.</text:number>
                <text:p text:style-name="al">Toestemming wijziging gemeenschappelijke regeling GBLT</text:p>
              </text:list-item>
              <text:list-item text:style-override="id1-3-2-1-1-8-18">
                <text:number>18.</text:number>
                <text:p text:style-name="al">Toestemming toetreding Ommen tot de gemeenschappelijke regeling GBLT</text:p>
              </text:list-item>
              <text:list-item text:style-override="id1-3-2-1-1-8-19">
                <text:number>19.</text:number>
                <text:p text:style-name="al">Voortgangsrapportage PRAUT-4 (procesautomatisering), oktober 2023</text:p>
              </text:list-item>
              <text:list-item text:style-override="id1-3-2-1-1-8-20">
                <text:number>20.</text:number>
                <text:p text:style-name="al">Sluiting</text:p>
              </text:list-item>
              <text:list-item text:style-override="id1-3-2-1-1-8-21">
                <text:number>21.</text:number>
                <text:p text:style-name="al">Verslag besloten vergadering algemeen bestuur 4 oktober 2023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2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9 november 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14338</meta:user-defined>
    <meta:user-defined meta:name="OVERHEIDop.WsbID/DC.identifier">wsb-2023-14338</meta:user-defined>
    <meta:user-defined meta:name="OVERHEIDop.versieInformatie"/>
  </office:meta>
</office:document-meta>
</file>