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wijzigen van het watersysteem van de op 21 april 2023 verleende watervergunning VTH202301-049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en van het watersysteem van de op 21 april 2023 verleende watervergunning VTH202301-0494. </text:p>
            <text:p text:style-name="common-al">Zaaknummer: VTH202311-0138</text:p>
            <text:p text:style-name="common-al">Start bezwaartermijn (6 weken): 20-1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333</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33</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33</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1-0138</meta:user-defined>
    <meta:user-defined meta:name="DCTERMS.abstract">VP het wijzigen van vergunning VTH202301-0494 voor aanpassen waterhuishouding Camping 't Weergors in Hellevoetsluis</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wijzigen van het watersysteem van de op 21 april 2023 verleende watervergunning VTH202301-0494</meta:user-defined>
    <meta:user-defined meta:name="DCTERMS.W3CDTF/DCTERMS.available">2023-11-20</meta:user-defined>
    <meta:user-defined meta:name="DCTERMS.W3CDTF/OVERHEIDop.jaargang">2023</meta:user-defined>
    <meta:user-defined meta:name="OVERHEIDop.publicationIssue">14333</meta:user-defined>
    <meta:user-defined meta:name="OVERHEIDop.WsbID/DC.identifier">wsb-2023-14333</meta:user-defined>
    <meta:user-defined meta:name="OVERHEIDop.versieInformatie"/>
  </office:meta>
</office:document-meta>
</file>