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9391 het gedurende 7 weken lozen van bronwater via het eigen hemelwaterafvoersysteem ter plaatse van het perceel kadastraal bekend gemeente Haarlemmermeer, sectie AK, perceelnummer 3378.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edurende 7 weken lozen van bronwater via het eigen hemelwaterafvoersysteem uiteindelijk op Kaagbaantocht. Een en ander ter plaatse van het perceel kadastraal bekend gemeente Haarlemmermeer, sectie AK, perceelnummer 3378.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7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2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2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2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19391 het gedurende 7 weken lozen van bronwater via het eigen hemelwaterafvoersysteem ter plaatse van het perceel kadastraal bekend gemeente Haarlemmermeer, sectie AK, perceelnummer 3378.</meta:user-defined>
    <meta:user-defined meta:name="OVERHEIDop.datumEindeReactietermijn">2023-12-27</meta:user-defined>
    <meta:user-defined meta:name="OVERHEIDop.TilID/OVERHEIDop.terinzageleggingOP">til-2023-20213</meta:user-defined>
    <meta:user-defined meta:name="DCTERMS.W3CDTF/DCTERMS.available">2023-11-20</meta:user-defined>
    <meta:user-defined meta:name="DCTERMS.W3CDTF/OVERHEIDop.jaargang">2023</meta:user-defined>
    <meta:user-defined meta:name="OVERHEIDop.publicationIssue">14326</meta:user-defined>
    <meta:user-defined meta:name="OVERHEIDop.WsbID/DC.identifier">wsb-2023-14326</meta:user-defined>
    <meta:user-defined meta:name="OVERHEIDop.versieInformatie"/>
  </office:meta>
</office:document-meta>
</file>