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leggen van glasvezelkabels in en rondom de bebouwde kom va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leggen van glasvezelkabels in en rondom de bebouwde kom van Biervliet. De documenten zijn geregistreerd onder nummer VOS2958.</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ontheffing wegen?</text:p>
            <text:p text:style-name="common-al">U kunt het waterschap tot 27 december 2023 laten weten dat u het niet eens bent met de watervergunning en/of ontheffing wegen. Dit heet bezwaar maken. U kunt bezwaar maken als de watervergunning en/of ontheffing wegen tegen uw belangen ingaat. Voor meer informatie m.b.t. het indienen van een bezwaar zie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2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958</meta:user-defined>
    <meta:user-defined meta:name="DCTERMS.abstract">Het leggen van glasvezelkabels in en rondom de bebouwde kom van Biervliet.</meta:user-defined>
    <dc:language>nl</dc:language>
    <meta:user-defined meta:name="OVERHEIDop.locatietype/OVERHEIDop.gebiedsmarkering">Vlak</meta:user-defined>
    <meta:user-defined meta:name="DC.title">Watervergunning en ontheffing wegen voor het leggen van glasvezelkabels in en rondom de bebouwde kom van Biervliet</meta:user-defined>
    <meta:user-defined meta:name="DCTERMS.W3CDTF/DCTERMS.available">2023-11-20</meta:user-defined>
    <meta:user-defined meta:name="DCTERMS.W3CDTF/OVERHEIDop.jaargang">2023</meta:user-defined>
    <meta:user-defined meta:name="OVERHEIDop.publicationIssue">14325</meta:user-defined>
    <meta:user-defined meta:name="OVERHEIDop.WsbID/DC.identifier">wsb-2023-14325</meta:user-defined>
    <meta:user-defined meta:name="OVERHEIDop.versieInformatie"/>
  </office:meta>
</office:document-meta>
</file>