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150 kV kabel tussen de Westkade in Sas van Gent en de Finlandweg in Westdorpe,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150 kV kabel tussen de Westkade in Sas van Gent en de Finlandweg in Westdorpe, gemeente Terneuzen. De vergunning is geregistreerd onder nummer VOS28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6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894</meta:user-defined>
    <meta:user-defined meta:name="DCTERMS.abstract">Het aanleggen van een 150 kV kabel tussen de Westkade in Sas van Gent en de Finlandweg in Westdorpe, gemeente Terneuzen.</meta:user-defined>
    <dc:language>nl</dc:language>
    <meta:user-defined meta:name="OVERHEIDop.locatietype/OVERHEIDop.gebiedsmarkering">Punt</meta:user-defined>
    <meta:user-defined meta:name="OVERHEIDop.locatietype/OVERHEIDop.gebiedsmarkering">Punt</meta:user-defined>
    <meta:user-defined meta:name="DC.title">Watervergunning voor het aanleggen van een 150 kV kabel tussen de Westkade in Sas van Gent en de Finlandweg in Westdorpe, gemeente Terneuzen</meta:user-defined>
    <meta:user-defined meta:name="DCTERMS.W3CDTF/DCTERMS.available">2023-11-20</meta:user-defined>
    <meta:user-defined meta:name="DCTERMS.W3CDTF/OVERHEIDop.jaargang">2023</meta:user-defined>
    <meta:user-defined meta:name="OVERHEIDop.publicationIssue">14324</meta:user-defined>
    <meta:user-defined meta:name="OVERHEIDop.WsbID/DC.identifier">wsb-2023-14324</meta:user-defined>
    <meta:user-defined meta:name="OVERHEIDop.versieInformatie"/>
  </office:meta>
</office:document-meta>
</file>