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pomphuis en het aanleggen en behouden van kabels in het profiel van vrije ruimte van een A-watergang nabij Vorstenbosscheweg 10 te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bouwen van een pomphuis en het aanleggen en behouden van kabels in het profiel van vrije ruimte van een A-watergang nabij Vorstenbosscheweg 10 te Nistelrode. Het zaaknummer is 0654363683.</text:p>
            <text:p text:style-name="common-al">
            <text:span text:style-name="nadrukvet">Besluitdatum:</text:span> 15-11-2023</text:p>
            <text:p text:style-name="common-al">
            <text:span text:style-name="nadrukvet">Inzage</text:span>
          </text:p>
            <text:p text:style-name="common-al">U kunt de vergunning gedurende 6 weken inzien vanaf <text:span text:style-name="nadrukvet">20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363683</meta:user-defined>
    <meta:user-defined meta:name="DCTERMS.abstract">Pomphuisje verplaatsen, profiel van vrije ruimte, Vorstenbosscheweg 10 Nistelrode</meta:user-defined>
    <dc:language>nl</dc:language>
    <meta:user-defined meta:name="OVERHEIDop.locatietype/OVERHEIDop.gebiedsmarkering">Punt</meta:user-defined>
    <meta:user-defined meta:name="DC.title">Watervergunning verleend voor het bouwen van een pomphuis en het aanleggen en behouden van kabels in het profiel van vrije ruimte van een A-watergang nabij Vorstenbosscheweg 10 te Nistelrode</meta:user-defined>
    <meta:user-defined meta:name="DCTERMS.W3CDTF/DCTERMS.available">2023-11-20</meta:user-defined>
    <meta:user-defined meta:name="DCTERMS.W3CDTF/OVERHEIDop.jaargang">2023</meta:user-defined>
    <meta:user-defined meta:name="OVERHEIDop.publicationIssue">14322</meta:user-defined>
    <meta:user-defined meta:name="OVERHEIDop.WsbID/DC.identifier">wsb-2023-14322</meta:user-defined>
    <meta:user-defined meta:name="OVERHEIDop.versieInformatie"/>
  </office:meta>
</office:document-meta>
</file>