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eefseweg-Europalaan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704572 ingevolge de Keur waterschap Brabantse Delta 2015 bekend gemaakt op 16 november 2023 voor het dempen en verleggen (graven) van een b-water ter hoogte van de Dreefseweg-Europalaan te Kaatsheuvel in verband met de aanleg van een rotonde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Dreefseweg-Europalaan te Kaatsheuvel.</meta:user-defined>
    <meta:user-defined meta:name="DCTERMS.W3CDTF/DCTERMS.available">2023-11-20</meta:user-defined>
    <meta:user-defined meta:name="DCTERMS.W3CDTF/OVERHEIDop.jaargang">2023</meta:user-defined>
    <meta:user-defined meta:name="OVERHEIDop.externeBijlage">Besluit 704572|exb-2023-54384</meta:user-defined>
    <meta:user-defined meta:name="OVERHEIDop.externeBijlage">687532-A|exb-2023-54385</meta:user-defined>
    <meta:user-defined meta:name="OVERHEIDop.externeBijlage">687532-B|exb-2023-54386</meta:user-defined>
    <meta:user-defined meta:name="OVERHEIDop.externeBijlage">220056_TEK_001_v1 |exb-2023-54387</meta:user-defined>
    <meta:user-defined meta:name="OVERHEIDop.externeBijlage">220056_TEK_003_v3|exb-2023-54388</meta:user-defined>
    <meta:user-defined meta:name="OVERHEIDop.publicationIssue">14321</meta:user-defined>
    <meta:user-defined meta:name="OVERHEIDop.WsbID/DC.identifier">wsb-2023-14321</meta:user-defined>
    <meta:user-defined meta:name="OVERHEIDop.versieInformatie"/>
  </office:meta>
</office:document-meta>
</file>