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611411 ingevolge de Keur waterschap Brabantse Delta 2015 bekend gemaakt op 3 februari 2023 voor het wijzigen van de vergunning met besluitnummer 388857 en bijbehorende wijzigingsvergunning met besluitnummer 514946 voor het af te meren aan de steiger in rivier en vaarweg de Mark ter hoogte van Veilingkade 12A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ilingkade 12A te Breda.</meta:user-defined>
    <meta:user-defined meta:name="DCTERMS.W3CDTF/DCTERMS.available">2023-02-07</meta:user-defined>
    <meta:user-defined meta:name="DCTERMS.W3CDTF/OVERHEIDop.jaargang">2023</meta:user-defined>
    <meta:user-defined meta:name="OVERHEIDop.externeBijlage">Besluit 611411|exb-2023-5907</meta:user-defined>
    <meta:user-defined meta:name="OVERHEIDop.publicationIssue">1432</meta:user-defined>
    <meta:user-defined meta:name="OVERHEIDop.WsbID/DC.identifier">wsb-2023-1432</meta:user-defined>
    <meta:user-defined meta:name="OVERHEIDop.versieInformatie"/>
  </office:meta>
</office:document-meta>
</file>