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oppervlaktewaterlichaam B aan de Vinkekampweg 7 A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B en hierdoor gedeeltelijk wijzigen van een oppervlaktewaterlichaam C naar een oppervlaktewaterlichaam B aan de Vinkekampweg 7A te Kootwijkerbroek ten behoeve van de uitbreiding van een bestaande stal op het perceel.</text:p>
            <text:p text:style-name="common-al">De vergunning is verzonden op 16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november 2023 tot en met 1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20 november 2023</text:p>
            <text:p text:style-name="last-al">Het nummer van de vergunning is Z2023-10-0109/D2023-10-22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1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109/D2023-10-2246</meta:user-defined>
    <meta:user-defined meta:name="DCTERMS.abstract">Watervergunning voor het verleggen van een oppervlaktewaterlichaam B aan de Vinkekampweg 7 A te Kootwijkerbroek.</meta:user-defined>
    <dc:language>nl</dc:language>
    <meta:user-defined meta:name="OVERHEIDop.locatietype/OVERHEIDop.gebiedsmarkering">Adres</meta:user-defined>
    <meta:user-defined meta:name="DC.title">Bekendmaking watervergunning voor het verleggen van een oppervlaktewaterlichaam B aan de Vinkekampweg 7 A te Kootwijkerbroek</meta:user-defined>
    <meta:user-defined meta:name="DCTERMS.W3CDTF/DCTERMS.available">2023-11-20</meta:user-defined>
    <meta:user-defined meta:name="DCTERMS.W3CDTF/OVERHEIDop.jaargang">2023</meta:user-defined>
    <meta:user-defined meta:name="OVERHEIDop.publicationIssue">14318</meta:user-defined>
    <meta:user-defined meta:name="OVERHEIDop.WsbID/DC.identifier">wsb-2023-14318</meta:user-defined>
    <meta:user-defined meta:name="OVERHEIDop.versieInformatie"/>
  </office:meta>
</office:document-meta>
</file>