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middenspanningskabels langs waterloop WL03299, tbv netverbetering nabij Vossebelt 3 tot en met 28 te Dal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234</text:p>
            <text:p text:style-name="common-al">Waterschap Vechtstromen heeft een watervergunning verleend. Het waterschap geeft hiermee toestemming voor het aanleggen van middenspanningskabels langs waterloop WL03299 waarbij deze tevens in de kering van het kanaal wordt gelegd, ten behoeve van netverbetering nabij Vossebelt 3 tot en met 28 te Dalen. Een en ander gelegen op de percelen kadastraal bekend als gemeente Dalen, sectie N, nummer 264 en gemeente Coevorden, sectie L, nummer 330, alsmede sectie M, nummers 839 en 1174.</text:p>
            <text:p text:style-name="common-al"> De watervergunning is op 16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9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1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1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1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middenspanningskabels langs waterloop WL03299, tbv netverbetering nabij Vossebelt 3 tot en met 28 te Dalen</meta:user-defined>
    <meta:user-defined meta:name="DCTERMS.W3CDTF/DCTERMS.available">2023-11-20</meta:user-defined>
    <meta:user-defined meta:name="DCTERMS.W3CDTF/OVERHEIDop.jaargang">2023</meta:user-defined>
    <meta:user-defined meta:name="OVERHEIDop.publicationIssue">14316</meta:user-defined>
    <meta:user-defined meta:name="OVERHEIDop.WsbID/DC.identifier">wsb-2023-14316</meta:user-defined>
    <meta:user-defined meta:name="OVERHEIDop.versieInformatie"/>
  </office:meta>
</office:document-meta>
</file>